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5">
      <style:paragraph-properties fo:text-align="center" style:justify-single-word="false"/>
      <style:text-properties fo:font-variant="normal" fo:text-transform="none" fo:color="#000000" style:text-line-through-style="none" style:text-line-through-type="none" style:font-name="arial" fo:font-size="12pt" fo:font-style="normal" style:text-underline-style="none" fo:font-weight="bold" officeooo:paragraph-rsid="0008f43a" style:font-size-asian="12pt" style:font-style-asian="normal" style:font-weight-asian="bold" style:font-name-complex="Liberation Sans1" style:font-size-complex="12pt"/>
    </style:style>
    <style:style style:name="P2" style:family="paragraph" style:parent-style-name="Heading_20_5">
      <style:paragraph-properties fo:text-align="start" style:justify-single-word="false"/>
      <style:text-properties style:font-name="arial" fo:font-size="12pt" style:text-underline-style="solid" style:text-underline-width="auto" style:text-underline-color="font-color" officeooo:paragraph-rsid="0008f43a" style:font-size-asian="12pt" style:font-size-complex="12pt"/>
    </style:style>
    <style:style style:name="P3" style:family="paragraph" style:parent-style-name="LO-normal">
      <loext:graphic-properties draw:fill="none" draw:fill-color="#ffffff"/>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1.249cm"/>
          <style:tab-stop style:position="2.498cm"/>
          <style:tab-stop style:position="10.292cm"/>
        </style:tab-stops>
      </style:paragraph-properties>
      <style:text-properties fo:font-variant="normal" fo:text-transform="none" style:font-name="arial" fo:font-size="12pt" style:text-underline-style="none" fo:font-weight="bold" officeooo:rsid="0007c87f" officeooo:paragraph-rsid="0008f43a" style:font-name-asian="Arial2" style:font-size-asian="12pt" style:font-weight-asian="bold" style:font-name-complex="Arial2" style:font-size-complex="12pt" fo:hyphenate="false" fo:hyphenation-remain-char-count="2" fo:hyphenation-push-char-count="2" loext:hyphenation-no-caps="false"/>
    </style:style>
    <style:style style:name="P4" style:family="paragraph" style:parent-style-name="LO-normal">
      <style:paragraph-properties fo:text-align="justify" style:justify-single-word="false"/>
      <style:text-properties style:font-name="arial" fo:font-size="12pt" style:text-underline-style="solid" style:text-underline-width="auto" style:text-underline-color="font-color" fo:font-weight="bold" officeooo:rsid="0007c87f" officeooo:paragraph-rsid="0008f43a" style:font-size-asian="12pt" style:font-weight-asian="bold" style:font-size-complex="12pt" style:font-weight-complex="bold"/>
    </style:style>
    <style:style style:name="P5" style:family="paragraph" style:parent-style-name="LO-normal">
      <style:paragraph-properties fo:text-align="justify" style:justify-single-word="false"/>
      <style:text-properties style:font-name="arial" fo:font-size="12pt" style:text-underline-style="solid" style:text-underline-width="auto" style:text-underline-color="font-color" fo:font-weight="bold" officeooo:rsid="0007c87f" officeooo:paragraph-rsid="0008f43a" style:font-name-asian="Arial2" style:font-size-asian="12pt" style:font-weight-asian="bold" style:font-name-complex="Arial2" style:font-size-complex="12pt" style:font-weight-complex="bold"/>
    </style:style>
    <style:style style:name="P6" style:family="paragraph" style:parent-style-name="Sangría_20_3_20_de_20_t._20_independiente">
      <style:text-properties fo:color="#00000b" style:font-name="arial" fo:font-size="12pt" fo:font-weight="normal" officeooo:paragraph-rsid="0008f43a" style:font-size-asian="12pt" style:font-weight-asian="normal" style:font-name-complex="Arial1" style:font-size-complex="12pt" style:font-weight-complex="normal"/>
    </style:style>
    <style:style style:name="P7" style:family="paragraph" style:parent-style-name="Sangría_20_3_20_de_20_t._20_independiente">
      <style:text-properties style:font-name="arial" fo:font-size="12pt" officeooo:rsid="000ac7a7" officeooo:paragraph-rsid="0008f43a" style:font-size-asian="12pt" style:font-size-complex="12pt"/>
    </style:style>
    <style:style style:name="P8" style:family="paragraph" style:parent-style-name="Sangría_20_3_20_de_20_t._20_independiente">
      <style:paragraph-properties fo:margin-left="0cm" fo:margin-right="0cm" fo:text-indent="0cm" style:auto-text-indent="false"/>
      <style:text-properties style:font-name="arial" fo:font-size="12pt" fo:font-weight="normal" officeooo:rsid="0004d230" officeooo:paragraph-rsid="0008f43a" style:font-size-asian="12pt" style:font-weight-asian="normal" style:font-size-complex="12pt" style:font-weight-complex="normal"/>
    </style:style>
    <style:style style:name="P9" style:family="paragraph" style:parent-style-name="Sangría_20_3_20_de_20_t._20_independiente">
      <style:paragraph-properties fo:margin-left="0cm" fo:margin-right="0cm" fo:text-indent="0cm" style:auto-text-indent="false"/>
      <style:text-properties style:font-name="arial" fo:font-size="12pt" officeooo:paragraph-rsid="0008f43a" style:font-size-asian="12pt" style:font-size-complex="12pt"/>
    </style:style>
    <style:style style:name="P10" style:family="paragraph" style:parent-style-name="Standard">
      <style:paragraph-properties fo:text-align="center" style:justify-single-word="false"/>
      <style:text-properties fo:font-variant="normal" fo:text-transform="none" fo:color="#000000" style:text-line-through-style="none" style:text-line-through-type="none" style:font-name="arial" fo:font-size="12pt" fo:language="es" fo:country="ES" fo:font-style="normal" style:text-underline-style="none" fo:font-weight="bold" officeooo:rsid="0007af77" officeooo:paragraph-rsid="0008f43a" style:font-name-asian="Arial2" style:font-size-asian="12pt" style:font-style-asian="normal" style:font-weight-asian="bold" style:font-name-complex="Liberation Sans1" style:font-size-complex="12pt" style:font-weight-complex="normal"/>
    </style:style>
    <style:style style:name="P11" style:family="paragraph" style:parent-style-name="Standard">
      <style:paragraph-properties fo:text-align="center" style:justify-single-word="false"/>
      <style:text-properties style:font-name="arial" fo:font-size="12pt" style:text-underline-style="none" fo:font-weight="bold" officeooo:rsid="0007c87f" officeooo:paragraph-rsid="0008f43a" style:font-size-asian="12pt" style:font-weight-asian="bold" style:font-size-complex="12pt" style:font-weight-complex="bold"/>
    </style:style>
    <style:style style:name="P12" style:family="paragraph" style:parent-style-name="Standard">
      <style:text-properties style:font-name="arial" fo:font-size="12pt" style:text-underline-style="none" officeooo:rsid="0004d230" officeooo:paragraph-rsid="0008f43a" style:font-size-asian="12pt" style:font-size-complex="12pt"/>
    </style:style>
    <style:style style:name="P13" style:family="paragraph" style:parent-style-name="Standard" style:list-style-name="">
      <style:text-properties style:font-name="arial" fo:font-size="12pt" style:text-underline-style="solid" style:text-underline-width="auto" style:text-underline-color="font-color" fo:font-weight="bold" officeooo:paragraph-rsid="0008f43a" style:font-size-asian="12pt" style:font-weight-asian="bold" style:font-name-complex="Arial1" style:font-size-complex="12pt"/>
    </style:style>
    <style:style style:name="P1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8f43a" style:font-size-asian="12pt" style:font-weight-asian="bold" style:font-name-complex="Arial1" style:font-size-complex="12pt"/>
    </style:style>
    <style:style style:name="P15" style:family="paragraph" style:parent-style-name="Standard">
      <style:paragraph-properties fo:text-align="justify" style:justify-single-word="false"/>
      <style:text-properties style:font-name="arial" fo:font-size="12pt" fo:font-weight="bold" officeooo:paragraph-rsid="0008f43a" style:font-size-asian="12pt" style:font-weight-asian="bold" style:font-name-complex="Arial1" style:font-size-complex="12pt"/>
    </style:style>
    <style:style style:name="P16" style:family="paragraph" style:parent-style-name="Standard">
      <style:paragraph-properties fo:text-align="center" style:justify-single-word="false"/>
      <style:text-properties style:font-name="arial" fo:font-size="12pt" officeooo:paragraph-rsid="0008f43a" style:font-size-asian="12pt" style:font-size-complex="12pt"/>
    </style:style>
    <style:style style:name="P17" style:family="paragraph" style:parent-style-name="Standard">
      <style:text-properties style:font-name="arial" fo:font-size="12pt" officeooo:paragraph-rsid="0008f43a" style:font-size-asian="12pt" style:font-size-complex="12pt"/>
    </style:style>
    <style:style style:name="P18" style:family="paragraph" style:parent-style-name="Standard">
      <style:paragraph-properties fo:text-align="justify" style:justify-single-word="false"/>
      <style:text-properties style:font-name="arial" fo:font-size="12pt" fo:font-style="normal" style:text-underline-style="none" fo:font-weight="normal" officeooo:paragraph-rsid="0008f43a" style:font-size-asian="12pt" style:font-style-asian="normal" style:font-weight-asian="normal" style:font-size-complex="12pt"/>
    </style:style>
    <style:style style:name="P1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writing-mode="lr-tb"/>
      <style:text-properties style:font-name="arial" fo:font-size="12pt" officeooo:paragraph-rsid="000abde3"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2pt" officeooo:paragraph-rsid="0008f43a" style:font-size-asian="12pt" style:font-size-complex="12pt"/>
    </style:style>
    <style:style style:name="P21" style:family="paragraph" style:parent-style-name="Standard">
      <loext:graphic-properties draw:fill="none"/>
      <style:paragraph-properties fo:margin-left="0cm" fo:margin-right="0cm" fo:text-align="justify" style:justify-single-word="false" fo:text-indent="3.9cm" style:auto-text-indent="false" fo:background-color="transparent"/>
      <style:text-properties fo:color="#00000b" style:font-name="arial" fo:font-size="12pt" fo:font-weight="bold" officeooo:paragraph-rsid="0008f43a" style:font-size-asian="12pt" style:font-weight-asian="bold" style:font-name-complex="Arial1" style:font-size-complex="12pt"/>
    </style:style>
    <style:style style:name="P22" style:family="paragraph" style:parent-style-name="Standard">
      <style:paragraph-properties fo:margin-top="0cm" fo:margin-bottom="0cm" loext:contextual-spacing="false" fo:line-height="100%" fo:text-align="justify" style:justify-single-word="false">
        <style:tab-stops>
          <style:tab-stop style:position="1.249cm"/>
          <style:tab-stop style:position="2.498cm"/>
          <style:tab-stop style:position="10.292cm"/>
        </style:tab-stops>
      </style:paragraph-properties>
      <style:text-properties style:font-name="arial" fo:font-size="12pt" officeooo:paragraph-rsid="0008f43a" style:font-size-asian="12pt" style:font-name-complex="Arial2" style:font-size-complex="12pt"/>
    </style:style>
    <style:style style:name="P23" style:family="paragraph" style:parent-style-name="Text_20_body">
      <style:text-properties style:font-name="arial" fo:font-size="12pt" officeooo:paragraph-rsid="0008f43a" style:font-size-asian="12pt" style:font-size-complex="12pt"/>
    </style:style>
    <style:style style:name="P24" style:family="paragraph" style:parent-style-name="Text_20_body">
      <style:paragraph-properties fo:text-align="justify" style:justify-single-word="false"/>
      <style:text-properties style:font-name="arial" fo:font-size="12pt" officeooo:paragraph-rsid="0008f43a"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dbf5f" style:font-weight-asian="normal" style:font-weight-complex="normal"/>
    </style:style>
    <style:style style:name="T3" style:family="text">
      <style:text-properties fo:font-weight="normal" officeooo:rsid="000cad22" style:font-weight-asian="normal" style:font-weight-complex="normal"/>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cad22" style:font-weight-asian="bold" style:font-weight-complex="bold"/>
    </style:style>
    <style:style style:name="T8" style:family="text">
      <style:text-properties style:font-name-asian="Arial2" style:font-name-complex="Arial2"/>
    </style:style>
    <style:style style:name="T9" style:family="text">
      <style:text-properties style:text-underline-style="none" style:font-name-asian="Arial2" style:font-name-complex="Arial2"/>
    </style:style>
    <style:style style:name="T10" style:family="text">
      <style:text-properties style:text-underline-style="none" fo:font-weight="normal" style:font-name-asian="Arial2" style:font-weight-asian="normal" style:font-name-complex="Arial2" style:font-weight-complex="normal"/>
    </style:style>
    <style:style style:name="T11" style:family="text">
      <style:text-properties style:text-underline-style="none" fo:font-weight="bold" style:font-weight-asian="bold"/>
    </style:style>
    <style:style style:name="T12" style:family="text">
      <style:text-properties officeooo:rsid="00097908"/>
    </style:style>
    <style:style style:name="T13" style:family="text">
      <style:text-properties style:font-name-asian="Arial1"/>
    </style:style>
    <style:style style:name="T14" style:family="text">
      <style:text-properties officeooo:rsid="001922cf" style:font-name-asian="Arial1"/>
    </style:style>
    <style:style style:name="T15" style:family="text">
      <style:text-properties fo:font-style="normal" style:text-underline-style="solid" style:text-underline-width="auto" style:text-underline-color="font-color" fo:font-weight="bold" style:font-style-asian="normal" style:font-weight-asian="bold"/>
    </style:style>
    <style:style style:name="T16" style:family="text">
      <style:text-properties fo:font-style="normal" style:text-underline-style="solid" style:text-underline-width="auto" style:text-underline-color="font-color" fo:font-weight="bold" officeooo:rsid="0005842e" style:font-style-asian="normal" style:font-weight-asian="bold"/>
    </style:style>
    <style:style style:name="T17" style:family="text">
      <style:text-properties fo:font-style="normal" style:text-underline-style="solid" style:text-underline-width="auto" style:text-underline-color="font-color" fo:font-weight="bold" officeooo:rsid="000c7f53" style:font-style-asian="normal" style:font-weight-asian="bold"/>
    </style:style>
    <style:style style:name="T18" style:family="text">
      <style:text-properties fo:font-style="normal" style:text-underline-style="solid" style:text-underline-width="auto" style:text-underline-color="font-color" fo:font-weight="bold" style:font-style-asian="normal" style:font-weight-asian="bold" style:font-weight-complex="bold"/>
    </style:style>
    <style:style style:name="T19" style:family="text">
      <style:text-properties fo:font-style="normal" style:text-underline-style="solid" style:text-underline-width="auto" style:text-underline-color="font-color" fo:font-weight="bold" officeooo:rsid="000c7f53" style:font-style-asian="normal" style:font-weight-asian="bold" style:font-weight-complex="bold"/>
    </style:style>
    <style:style style:name="T20" style:family="text">
      <style:text-properties fo:font-style="normal" style:text-underline-style="solid" style:text-underline-width="auto" style:text-underline-color="font-color" fo:font-weight="normal" style:font-style-asian="normal" style:font-weight-asian="normal" style:font-weight-complex="normal"/>
    </style:style>
    <style:style style:name="T21" style:family="text">
      <style:text-properties fo:font-style="normal" style:text-underline-style="solid" style:text-underline-width="auto" style:text-underline-color="font-color" fo:font-weight="normal" officeooo:rsid="000c7f53" style:font-style-asian="normal" style:font-weight-asian="normal" style:font-weight-complex="normal"/>
    </style:style>
    <style:style style:name="T22" style:family="text">
      <style:text-properties fo:font-style="normal" style:text-underline-style="none" fo:font-weight="bold" style:font-style-asian="normal" style:font-weight-asian="bold"/>
    </style:style>
    <style:style style:name="T23" style:family="text">
      <style:text-properties fo:font-style="normal" style:text-underline-style="none" fo:font-weight="bold" style:font-style-asian="normal" style:font-weight-asian="bold" style:font-weight-complex="bold"/>
    </style:style>
    <style:style style:name="T24" style:family="text">
      <style:text-properties fo:font-style="normal" style:text-underline-style="none" fo:font-weight="bold" officeooo:rsid="000c7f53" style:font-style-asian="normal" style:font-weight-asian="bold" style:font-weight-complex="bold"/>
    </style:style>
    <style:style style:name="T25" style:family="text">
      <style:text-properties fo:font-style="normal" style:text-underline-style="none" fo:font-weight="normal" style:font-style-asian="normal" style:font-weight-asian="normal"/>
    </style:style>
    <style:style style:name="T26" style:family="text">
      <style:text-properties fo:font-style="normal" style:text-underline-style="none" fo:font-weight="normal" officeooo:rsid="000dbf5f" style:font-style-asian="normal" style:font-weight-asian="normal" style:font-name-complex="Arial2"/>
    </style:style>
    <style:style style:name="T27" style:family="text">
      <style:text-properties fo:font-style="normal" style:text-underline-style="none" fo:font-weight="normal" style:font-style-asian="normal" style:font-weight-asian="normal" style:font-weight-complex="normal"/>
    </style:style>
    <style:style style:name="T28" style:family="text">
      <style:text-properties officeooo:rsid="000abd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OYECTO DE ORDENANZA </text:p>
      <text:p text:style-name="P11"/>
      <text:p text:style-name="P11"/>
      <text:p text:style-name="P11"/>
      <text:p text:style-name="P4"><text:span text:style-name="T8">DESCRIPCIÓN SINTÉTICA:</text:span><text:span text:style-name="T9"> <text:s/></text:span><text:span text:style-name="T10">Sistema de Boleta Única de Papel </text:span></text:p>
      <text:p text:style-name="P5"/>
      <text:p text:style-name="P11"/>
      <text:p text:style-name="P12"/>
      <text:p text:style-name="P12"/>
      <text:h text:style-name="P2" text:outline-level="5">ANTECEDENTES:</text:h>
      <text:h text:style-name="P13" text:outline-level="1"/>
      <text:p text:style-name="P19"><text:span text:style-name="T28">Artículo 49, 117, 118 y 119 de la Carta Orgánica Municipal</text:span></text:p>
      <text:p text:style-name="P20">Ley <text:span text:style-name="T28">Nacional</text:span> N.º 27.781</text:p>
      <text:p text:style-name="P8"/>
      <text:p text:style-name="P8"/>
      <text:p text:style-name="P8"/>
      <text:p text:style-name="P8"/>
      <text:h text:style-name="P13" text:outline-level="1"/>
      <text:h text:style-name="P13" text:outline-level="1">FUNDAMENTOS:</text:h>
      <text:p text:style-name="P14"/>
      <text:p text:style-name="P9"><text:span text:style-name="T13"/></text:p>
      <text:p text:style-name="P20">El 1 de octubre de 2024 la Cámara de Diputados de la Nación sancionó la Ley 27.781 que modificó el Código Electoral Nacional e introdujo la Boleta Única Papel (BUP) como instrumento de votación en elecciones nacionales.</text:p>
      <text:p text:style-name="P20"/>
      <text:p text:style-name="P20"><text:span text:style-name="T14">En</text:span><text:span text:style-name="T13"> el orden </text:span><text:span text:style-name="T14">N</text:span><text:span text:style-name="T13">acional, mediante la Ley N.º 27.781 se dispuso el reemplazo del sistema de boletas partidarias por el sistema de Boleta Única de Papel, modelo que ya ha sido implementado con resultados positivos en las provincias de Mendoza, Santa Fe y Córdoba, en términos de eficiencia, transparencia y reducción de conflictos electorales.</text:span></text:p>
      <text:p text:style-name="P20"><text:span text:style-name="T13"/></text:p>
      <text:p text:style-name="P20"><text:span text:style-name="T14">E</text:span><text:span text:style-name="T13">l sistema de boletas partidarias presenta limitaciones estructurales ampliamente señaladas, entre las que se destacan la desigual capacidad de los partidos políticos para imprimir y distribuir boletas, la posibilidad de faltantes en los cuartos oscuros, el elevado costo de impresión y la persistencia de prácticas que pueden afectar la plena libertad del elector al momento de emitir su voto.</text:span></text:p>
      <text:p text:style-name="P20"><text:span text:style-name="T13"/></text:p>
      <text:p text:style-name="P20"><text:span text:style-name="T14">L</text:span><text:span text:style-name="T13">a Boleta Única de Papel favorece la equidad en la competencia electoral, toda vez que la generación, impresión y provisión de las boletas queda a cargo exclusivo del Estado, eliminando las asimetrías entre fuerzas políticas con distintos recursos económicos o capacidades organizativas.</text:span></text:p>
      <text:p text:style-name="P20"><text:span text:style-name="T13"/></text:p>
      <text:p text:style-name="P20"><text:span text:style-name="T14">D</text:span><text:span text:style-name="T13">icho sistema garantiza la provisión de boletas durante toda la jornada electoral, asegurando que todos los ciudadanos puedan ejercer su derecho al sufragio sin restricciones derivadas de la ausencia, sustracción o rotura de papeletas.</text:span></text:p>
      <text:p text:style-name="P20"><text:span text:style-name="T13"/></text:p>
      <text:p text:style-name="P20"><text:span text:style-name="T14">L</text:span><text:span text:style-name="T13">a implementación de la Boleta Única disminuye significativamente el gasto electoral, al imprimirse un único juego de boletas en cantidad vinculada al total de electores habilitados, con mecanismos de seguridad que impiden su reproducción indebida.</text:span></text:p>
      <text:p text:style-name="P20"><text:span text:style-name="T13"/></text:p>
      <text:p text:style-name="P20"><text:span text:style-name="T14"/></text:p>
      <text:p text:style-name="P20"><text:soft-page-break/><text:span text:style-name="T14">E</text:span><text:span text:style-name="T13">l calendario electoral del año 2023 en la Provincia de Río Negro evidenció los elevados costos logísticos y financieros asociados al sistema de boletas partidarias, habida cuenta de las cinco instancias electorales celebradas ese año: elecciones municipales, provinciales, PASO nacionales, elecciones generales y segunda vuelta.</text:span></text:p>
      <text:p text:style-name="P20"><text:span text:style-name="T13"/></text:p>
      <text:p text:style-name="P20"><text:span text:style-name="T14">L</text:span><text:span text:style-name="T13">a Boleta Única reduce o elimina prácticas electorales irregulares tales como el robo o la destrucción de boletas, situaciones que históricamente han generado inconvenientes y controversias durante el desarrollo de los comicios.</text:span></text:p>
      <text:p text:style-name="P20"><text:span text:style-name="T13"/></text:p>
      <text:p text:style-name="P20"><text:span text:style-name="T14">E</text:span><text:span text:style-name="T13">ste sistema otorga mayor libertad al elector, permitiéndole visualizar en una misma papeleta todas las opciones disponibles y facilitando una elección clara, informada y autónoma.</text:span></text:p>
      <text:p text:style-name="P20"><text:span text:style-name="T13"/></text:p>
      <text:p text:style-name="P20"><text:span text:style-name="T14">E</text:span><text:span text:style-name="T13">l artículo 229 de la Constitución de la Provincia de Río Negro faculta a los municipios con Carta Orgánica a convocar a elecciones de sus propias autoridades.</text:span></text:p>
      <text:p text:style-name="P20"><text:span text:style-name="T13"/></text:p>
      <text:p text:style-name="P20"><text:span text:style-name="T14">D</text:span><text:span text:style-name="T13">icha circunstancia habilita al Honorable Concejo Deliberante, en ejercicio de las facultades normativas que derivan de la autonomía municipal reconocida por el artículo 228 de la Constitución Provincial, a establecer el instrumento de votación más adecuado para garantizar procesos electorales transparentes, equitativos y eficientes.</text:span></text:p>
      <text:p text:style-name="P20"><text:span text:style-name="T13"/></text:p>
      <text:p text:style-name="P20"><text:span text:style-name="T14">L</text:span><text:span text:style-name="T13">a adopción del sistema de Boleta Única de Papel constituye una alternativa institucionalmente sólida, técnicamente probada y acorde a los estándares democráticos contemporáneos, que contribuye a fortalecer la confianza de la ciudadanía en el sistema electoral.</text:span></text:p>
      <text:p text:style-name="P20"><text:span text:style-name="T13"/></text:p>
      <text:p text:style-name="P20"><text:span text:style-name="T13"/></text:p>
      <text:p text:style-name="P20"><text:span text:style-name="T13"/></text:p>
      <text:p text:style-name="P20"><text:span text:style-name="T13"/></text:p>
      <text:p text:style-name="P7"><text:s/></text:p>
      <text:p text:style-name="P6"/>
      <text:p text:style-name="P6"/>
      <text:p text:style-name="P21"><text:s/><text:line-break/></text:p>
      <text:p text:style-name="P15">Por ello:</text:p>
      <text:h text:style-name="P1" text:outline-level="5"/>
      <text:h text:style-name="P1" text:outline-level="5">EL CONCEJO DELIBERANTE DE LA</text:h>
      <text:p text:style-name="P10">CIUDAD DE VIEDMA SANCIONA CON FUERZA DE ORDENANZA</text:p>
      <text:p text:style-name="P16"/>
      <text:p text:style-name="P17"/>
      <text:p text:style-name="P15"/>
      <text:p text:style-name="P24"><text:span text:style-name="T11">ARTÍCULO 1.-</text:span><text:span text:style-name="T1"> Sistema de Boleta Única de Papel. Las elecciones de autoridades municipales se realizarán mediante el sistema de Boleta Única de Papel, la cual será diseñada y provista por la Junta Electoral Municipal, conforme a las disposiciones establecidas en la presente ordenanza y su reglamentación.</text:span></text:p>
      <text:p text:style-name="P24"><text:span text:style-name="T1">En caso de realizarse elecciones simultáneas con otros órdenes de gobierno, ya sea Nacional o Provincial, la autoridad municipal deberá celebrar los comicios de acuerdo a lo establecido en la ley vigente, estipulada por el órgano provincial o nacional respectivamente.</text:span></text:p>
      <text:p text:style-name="P23"><text:span text:style-name="T1"/></text:p>
      <text:p text:style-name="P23"><text:soft-page-break/><text:span text:style-name="T1"/></text:p>
      <text:p text:style-name="P24"><text:span text:style-name="T6">ARTÍCULO 2.- </text:span><text:span text:style-name="T1">Características de la Boleta Única. La Boleta Única debe integrarse con las siguientes características en su diseño y contenido:</text:span></text:p>
      <text:p text:style-name="P24"><text:span text:style-name="T1">a) La Boleta Única incluirá todas las categorías para las que se realiza la elección, claramente distinguidas. Estará dividida en espacios, franjas o filas horizontales para cada una de las categorías de cargos electivos y en espacios, franjas o columnas verticales para cada agrupación política que cuente con listas oficializadas. Los espacios en cada Boleta Única se distribuirán homogéneamente entre las distintas listas de candidatos oficializadas, e identificarán con claridad la denominación, sigla, símbolo o logotipo y número partidario de cada agrupación política.</text:span></text:p>
      <text:p text:style-name="P24"><text:span text:style-name="T1">b) Para la elección de intendente municipal y concejales, la Boleta Única debe contener el nombre y apellido de los candidatos titulares y la fotografía del primer candidato de cada lista.</text:span></text:p>
      <text:p text:style-name="P24"><text:span text:style-name="T1">c) Para la elección de concejales figurarán tantos candidatos titulares como cargos a cubrir en la elección correspondiente, y un número igual de suplentes En todos los casos, las listas completas de candidatos con sus respectivos suplentes deben ser publicadas en carteles de exhibición obligatoria que contengan de forma legible las listas completas de candidatos.</text:span></text:p>
      <text:p text:style-name="P24"><text:span text:style-name="T1">d) Los espacios en cada Boleta Única deben distribuirse homogéneamente entre las distintas listas de candidatos oficializadas, </text:span></text:p>
      <text:p text:style-name="P24"><text:span text:style-name="T1">e) Un casillero en blanco próximo a cada tramo de cargo electivo, a efectos de que se pueda votar por cada una de las categorías. Si el partido político o alianza no participa en alguna de las categorías de cargos a elegir, en el espacio correspondiente se incluirá la inscripción “No presenta candidato”.</text:span></text:p>
      <text:p text:style-name="P24"><text:span text:style-name="T1">f) A continuación de la denominación utilizada en el proceso electoral por el partido político, agrupación municipal o alianza, se ubicará un casillero de lista completa, que permita votar al mismo partido político, agrupación municipal o alianza en todas las categorías y, a continuación, los nombres de los candidatos.</text:span></text:p>
      <text:p text:style-name="P24"><text:span text:style-name="T1">g) Ser impresa en forma legible, en papel no transparente y contener la indicación de sus pliegues; </text:span></text:p>
      <text:p text:style-name="P24"><text:span text:style-name="T1">h) Estar adheridas a un talón donde se indique serie y numeración correlativa, del cual deben ser desprendidas; tanto en este talón como en la Boleta Única debe constar la información relativa a la sección, distrito electoral, circunscripción, número de mesa a la que se asigna, y la elección a la que corresponde;</text:span></text:p>
      <text:p text:style-name="P24"><text:span text:style-name="T1">i) Contener la firma legalizada del presidente de la Junta Electoral Municipal;</text:span></text:p>
      <text:p text:style-name="P24"><text:span text:style-name="T1">j) Un casillero habilitado para que el presidente de mesa, su reemplazante y fiscales puedan firmar al momento de entregar la Boleta Única que correspondiere al elector;</text:span></text:p>
      <text:p text:style-name="P24"><text:span text:style-name="T1"/></text:p>
      <text:p text:style-name="P24"><text:span text:style-name="T6">ARTÍCULO 3.-</text:span><text:span text:style-name="T1"> Registro de los candidatos a oficializar en la Boleta Única. Con una anticipación de por lo menos veinte (20) días hábiles anteriores a la fecha del acto </text:span><text:soft-page-break/><text:span text:style-name="T1">electoral general, los partidos políticos, agrupaciones municipales o alianzas deben presentar a la Junta Electoral Municipal las listas de los candidatos públicamente proclamados para ser incorporados a la Boleta Única correspondiente a cada categoría de cargo electivo. Cada partido político, agrupación municipal o alianza puede inscribir en la Boleta Única sólo una lista de candidatos para cada categoría de cargo electivo.</text:span></text:p>
      <text:p text:style-name="P24"><text:span text:style-name="T1">Al momento de la inscripción de las listas de candidatos los partidos, agrupaciones y alianzas deben proporcionar el símbolo o figura partidaria, así como la denominación que los identificará durante el proceso electoral. De igual modo la fotografía del o los candidatos, si correspondiese. </text:span></text:p>
      <text:p text:style-name="P24"><text:span text:style-name="T1">Dentro de los cinco (5) días la Junta Electoral Municipal dictará resolución fundada respecto de la calidad de los candidatos, así como del símbolo o figura partidaria, denominación y fotografía entregada. En igual plazo se asignará por sorteo el número de orden que definirá la ubicación que tendrá asignada cada partido o alianza o de partidos en la Boleta Única. El sorteo podrá ser presenciado por los apoderados de los diferentes partidos políticos y será apelable dentro de las cuarenta y ocho (48) horas ante la Junta Electoral Municipal, la cual deberá expresarse en cuarenta y ocho (48) horas.</text:span></text:p>
      <text:p text:style-name="P24"><text:span text:style-name="T1">El Poder Ejecutivo Municipal gestionará la impresión de la Boleta Única oficial bajo estándares de seguridad gráfica, que será la única válida para la emisión del voto, así como también los afiches con todos los candidatos.</text:span></text:p>
      <text:p text:style-name="P24"><text:span text:style-name="T1"/></text:p>
      <text:p text:style-name="P24"><text:span text:style-name="T6">ARTÍCULO 4.-</text:span><text:span text:style-name="T1"> Número de Boletas Únicas. En cada mesa electoral debe haber igual número de Boletas Únicas que de electores habilitados para sufragar en la misma, además de un 10% extra a fin de garantizar el sufragio de las autoridades de mesa y las eventuales reposiciones.</text:span></text:p>
      <text:p text:style-name="P24"><text:span text:style-name="T1"/></text:p>
      <text:p text:style-name="P24"><text:span text:style-name="T6">ARTÍCULO 5.-</text:span><text:span text:style-name="T1"> Provisión. Cada presidente de mesa, además de los materiales para la realización del comicio, deberá recibir por parte de la Junta Electoral Municipal: </text:span></text:p>
      <text:p text:style-name="P24"><text:span text:style-name="T1">a) los talonarios de Boletas Únicas necesarios para cumplir con el acto electoral; y, </text:span></text:p>
      <text:p text:style-name="P24"><text:span text:style-name="T1">b) afiches o carteles que deben contener de manera visible y clara las listas completas de candidatos propuestos por los partidos políticos, agrupaciones municipales y alianzas que integran cada Boleta Única, oficializados, rubricados y sellados por la Junta Electoral Municipal, los cuales deben estar exhibidos en el lugar del comicio y dentro de los cuartos oscuros.</text:span></text:p>
      <text:p text:style-name="P24"><text:span text:style-name="T1"/></text:p>
      <text:p text:style-name="P24"><text:span text:style-name="T6">ARTÍCULO 6.-</text:span><text:span text:style-name="T1"> Suministros. Cada presidente de mesa, además de los materiales para la realización del comicio, deberá recibir por parte del Poder Ejecutivo Municipal deberá: </text:span></text:p>
      <text:p text:style-name="P24"><text:span text:style-name="T1">a) <text:s text:c="2"/>Proveer el espacio físico y los elementos materiales y humanos necesarios para el funcionamiento de la Junta Electoral Municipal. </text:span></text:p>
      <text:p text:style-name="P24"><text:span text:style-name="T1">b) Abonar a cada Presidente de Mesa y a los Suplentes que hayan efectivamente ejercido su función una suma equivalente al veinte por ciento (20%) del salario mínimo vital y móvil </text:span><text:soft-page-break/><text:span text:style-name="T1">en concepto de viáticos. La liquidación de la presente compensación tendrá lugar dentro de los diez (10) días hábiles administrativos contados a partir de la fecha del acto electoral. </text:span></text:p>
      <text:p text:style-name="P24"><text:span text:style-name="T1">b) <text:s text:c="4"/>Garantizar el suministro de los materiales de librería para el correcto desarrollo de la elección, como también del refrigerio para desayuno, almuerzo, merienda del Presidente de Mesa y el Suplente.</text:span></text:p>
      <text:p text:style-name="P24"><text:span text:style-name="T1"/></text:p>
      <text:p text:style-name="P24"><text:span text:style-name="T6">ARTICULO 7.-</text:span><text:span text:style-name="T1"> Lugar de sufragio: </text:span></text:p>
      <text:p text:style-name="P24"><text:span text:style-name="T1">a) El lugar de sufragio en que los electores deben realizar su opción electoral constará de un espacio inmediato a la mesa de votación, de fácil acceso, que se encuentre a la vista de todos, que disponga de boxes de material de cartón de no menos de ochenta centímetros (80 cm) de ancho por ochenta centímetros (80 cm) de alto, los cuales se dispondrán sobre las mesas tipo escolar de superficie plana de apoyo, para poder escribir en la boleta, en el denominado “cuarto oscuro”, con el objeto de resguardar el secreto del voto.</text:span></text:p>
      <text:p text:style-name="P24"><text:span text:style-name="T1">b) El lugar de sufragio debe ser de fácil acceso y utilización para personas con imposibilidades físicas o con discapacidad.</text:span></text:p>
      <text:p text:style-name="P24"><text:span text:style-name="T3">c)</text:span><text:span text:style-name="T1"> Entrega de la Boleta Única al elector. El presidente de mesa entregará al elector una (1) Boleta Única, debidamente firmada en el espacio destinado al efecto, junto con un bolígrafo con tinta indeleble.</text:span></text:p>
      <text:p text:style-name="P24"><text:span text:style-name="T1"/></text:p>
      <text:p text:style-name="P24"><text:span text:style-name="T6">ARTÍCULO </text:span><text:span text:style-name="T7">8</text:span><text:span text:style-name="T6">.-</text:span><text:span text:style-name="T1"> Emisión y recepción de sufragios. El elector ingresará a la cabina de votación, marcará la opción electoral de su preferencia en los casilleros correspondientes, procederá a plegar la boleta conforme las instrucciones establecidas y posteriormente depositará la boleta en la urna correspondiente.</text:span></text:p>
      <text:p text:style-name="P24"><text:span text:style-name="T1"/></text:p>
      <text:p text:style-name="P24"><text:span text:style-name="T6">ARTÍCULO 9.-</text:span><text:span text:style-name="T1"> Clausura del Acto. Habiéndose cumplido el horario de cierre del comicio, se debe contar las Boletas Únicas de Papel sin utilizar, a fin de corroborar que coinciden con el número en el respectivo padrón de ciudadanos que no votó y se debe asentar. A continuación, al dorso, se le estampará el sello o escribirá la leyenda “sobrantes” y las debe firmar cualquiera de las Autoridades de Mesa. Las Boletas Únicas de Papel Suplementarias no utilizadas se colocarán en un sobre identificado a tal efecto. Y previo cierre, sellado y/o firmado, se remitirán a la Junta Electoral Municipal.</text:span></text:p>
      <text:p text:style-name="P24"><text:span text:style-name="T1"/></text:p>
      <text:p text:style-name="P24"><text:span text:style-name="T6">ARTÍCULO 10.-</text:span><text:span text:style-name="T1"> Escrutinio. El presidente de mesa, en colaboración de sus auxiliares, y bajo la vigilancia de fuerzas de seguridad, hará el escrutinio conforme el siguiente procedimiento: </text:span></text:p>
      <text:p text:style-name="P24"><text:span text:style-name="T1">a) Abrirá la urna de las que extraerá todas las boletas plegadas y las contará confrontando su número con los talones utilizados. Si fuera el caso, sumará además los talones pertenecientes a las Boletas Únicas Suplementarias. El resultado deberá asentarse en el </text:span><text:soft-page-break/><text:span text:style-name="T1">acta de escrutinio. A continuación, se asentará en la misma acta por escrito y en letras, el número de sufragantes. El número de Boletas Únicas de Papel y si correspondiera el número de Boletas Únicas Suplementarias que no se utilizaron. </text:span></text:p>
      <text:p text:style-name="P24"><text:span text:style-name="T1">b) Examinará las boletas separando de la totalidad de los votos emitidos los que correspondan a votos impugnados. Los sobres donde se hallen reservadas las opciones electorales de los electores impugnados serán remitidos dentro de la urna para su posterior resolución por la Junta Electoral Municipal. </text:span></text:p>
      <text:p text:style-name="P24"><text:span text:style-name="T1">c) Verificará que cada Boleta Única esté correctamente rubricada con su firma en el casillero habilitado a tal efecto. </text:span></text:p>
      <text:p text:style-name="P24"><text:span text:style-name="T1">d) Leerá en voz alta el voto consignado en cada Boleta Única pasándosela al resto de las autoridades de mesa también en voz alta dicho voto y harán las anotaciones pertinentes en los formularios que para tal efecto habrá en cada mesa habilitada. Inmediatamente en el REVERSO se sellarán las Boletas Únicas una a una con la leyenda ESCRUTADO. </text:span></text:p>
      <text:p text:style-name="P24"><text:span text:style-name="T1">e) Los fiscales acreditados ante la mesa de sufragios tienen el derecho de examinar el contenido de la Boleta Única de papel leída y las autoridades de mesa tienen la obligación de permitir el ejercicio de tal derecho, bajo su responsabilidad. </text:span></text:p>
      <text:p text:style-name="P24"><text:span text:style-name="T1">f) Si alguna autoridad de mesa o fiscal acreditado cuestiona en forma verbal la validez o la nulidad del voto consignado en una o varias Boletas Únicas de Papel, dicho cuestionamiento deberá constar de forma expresa en el acta de escrutinio. En este caso, la Boleta Única de papel en cuestión no será escrutada y se colocará en un sobre especial que se enviará al Tribunal Electoral Municipal para que decida sobre la validez o nulidad del voto. </text:span></text:p>
      <text:p text:style-name="P24"><text:span text:style-name="T1">g) Si el número de Boletas Únicas de papel fuera menor que el número de votantes indicado en el acta de escrutinio, se procederá al escrutinio sin que se anule la votación.</text:span></text:p>
      <text:p text:style-name="P24"><text:span text:style-name="T1"/></text:p>
      <text:p text:style-name="P24"><text:span text:style-name="T6">ARTÍCULO 11.-</text:span><text:span text:style-name="T1"> Votos válidos. Son votos válidos cuando el elector hubiera marcado una opción electoral en uno o más de los casilleros correspondientes por cada Boleta Única oficializada. Se considera válida cualquier tipo de marca dentro de los casilleros de cada una de las opciones electorales, con excepción de lo establecido en el artículo siguiente. </text:span></text:p>
      <text:p text:style-name="P24"><text:span text:style-name="T1"/></text:p>
      <text:p text:style-name="P24"><text:span text:style-name="T6">ARTÍCULO 12.-</text:span><text:span text:style-name="T1"> Votos nulos. Son considerados votos nulos: </text:span></text:p>
      <text:p text:style-name="P24"><text:span text:style-name="T1">a) aquellos en el que el elector ha marcado más de una opción dentro de una misma categoría de cargo electivo.</text:span></text:p>
      <text:p text:style-name="P24"><text:span text:style-name="T1">b) los que lleven escritos y dibujos de cualquier tipo por fuera de los casilleros de votación siempre que tales escritos o dibujos impidan determinar con certeza la voluntad del elector.</text:span></text:p>
      <text:p text:style-name="P24"><text:span text:style-name="T1">c) los emitidos en Boletas Únicas no oficiales</text:span></text:p>
      <text:p text:style-name="P24"><text:span text:style-name="T1">d) aquellos emitidos en Boletas Únicas en las que se hubiese roto algunas de las partes y esto impidiera establecer cuál ha sido la opción electoral escogida.</text:span></text:p>
      <text:p text:style-name="P24"><text:soft-page-break/><text:span text:style-name="T1"/></text:p>
      <text:p text:style-name="P24"><text:span text:style-name="T6">ARTÍCULO 13-</text:span><text:span text:style-name="T1"> Votos en blanco. Son considerados votos en blanco cuando el elector no hubiera marcado ninguna opción electoral en la Boleta Única.</text:span></text:p>
      <text:p text:style-name="P24"><text:span text:style-name="T1"/></text:p>
      <text:p text:style-name="P24"><text:span text:style-name="T6">ARTÍCULO 14.-</text:span><text:span text:style-name="T1"> La Junta Electoral Municipal llevará adelante una campaña de difusión y capacitación destinada a informar a la sociedad acerca de las características del sistema de Boleta Única de Papel con no menos de sesenta (60) días de anticipación a la fecha del primer acto electoral en que se aplique el sistema</text:span></text:p>
      <text:p text:style-name="P24"><text:span text:style-name="T1">La campaña de difusión y capacitación se realizará a través de medios de comunicación audiovisuales y gráficos, redes sociales y cursos. Deberá tener contenido informativo y garantizar la formación de los electores en el uso del sistema y resguardo de su derecho de elegir.</text:span></text:p>
      <text:p text:style-name="P24"><text:span text:style-name="T1">La Junta Electoral Municipal organizará instancias de capacitación específicas y obligatorias para las autoridades de mesa designadas.</text:span></text:p>
      <text:p text:style-name="P24"><text:span text:style-name="T1"/></text:p>
      <text:p text:style-name="P24"><text:span text:style-name="T6">ARTÍCULO 15.-</text:span><text:span text:style-name="T1"> Autorizase al Poder Ejecutivo Municipal a realizar las adecuaciones presupuestarias necesarias para la aplicación de la presente Ordenanza.</text:span></text:p>
      <text:p text:style-name="P24"><text:span text:style-name="T1"/></text:p>
      <text:p text:style-name="P24"><text:span text:style-name="T6">ARTICULO 16.- </text:span><text:span text:style-name="T1">Reglamentación: El Poder Ejecutivo Municipal deberá reglamentar la presente Ordenanza sin alterar su contenido dentro de los noventa (90) días de promulgada.</text:span></text:p>
      <text:p text:style-name="P18"/>
      <text:p text:style-name="P24"><text:span text:style-name="T23">ARTÍCULO </text:span><text:span text:style-name="T24">17.-</text:span><text:span text:style-name="T23"> </text:span><text:span text:style-name="T26">De forma. </text:span></text:p>
      <text:p text:style-name="P22"/>
      <text:p text:style-name="P22"/>
      <text:p text:style-name="P3">Autora: <text:span text:style-name="T1">Silvina </text:span><text:span text:style-name="T2">Daniela</text:span><text:span text:style-name="T1"> Franco</text:span>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O-norma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es" fo:country="ES"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3.752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4-23T08:16:42.903901341</meta:creation-date>
    <dc:date>2026-04-23T08:44:46.816725799</dc:date>
    <meta:editing-duration>PT7M20S</meta:editing-duration>
    <meta:editing-cycles>2</meta:editing-cycles>
    <meta:generator>LibreOffice/6.4.7.2$Linux_X86_64 LibreOffice_project/40$Build-2</meta:generator>
    <meta:document-statistic meta:table-count="0" meta:image-count="0" meta:object-count="0" meta:page-count="7" meta:paragraph-count="76" meta:word-count="2582" meta:character-count="16480" meta:non-whitespace-character-count="13940"/>
  </office:meta>
</office:document-meta>
</file>