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arial"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font-name="arial" fo:font-size="11pt" style:font-size-asian="11pt" style:font-size-complex="11pt"/>
    </style:style>
    <style:style style:name="P2" style:family="paragraph" style:parent-style-name="Standard">
      <style:paragraph-properties fo:line-height="100%" fo:text-align="justify" style:justify-single-word="false"/>
      <style:text-properties style:font-name="arial" fo:font-size="11pt" fo:font-weight="bold" style:font-size-asian="11pt" style:font-weight-asian="bold" style:font-size-complex="11pt" style:font-weight-complex="bold"/>
    </style:style>
    <style:style style:name="P3" style:family="paragraph" style:parent-style-name="Standard">
      <style:paragraph-properties fo:line-height="100%" fo:text-align="center" style:justify-single-word="false"/>
      <style:text-properties style:font-name="arial" fo:font-size="11pt" fo:font-weight="bold" style:font-size-asian="11pt" style:font-weight-asian="bold" style:font-size-complex="11pt" style:font-weight-complex="bold"/>
    </style:style>
    <style:style style:name="P4" style:family="paragraph" style:parent-style-name="Standard">
      <style:paragraph-properties fo:line-height="100%" fo:text-align="center" style:justify-single-word="false"/>
      <style:text-properties style:font-name="arial" fo:font-size="11pt" fo:font-weight="bold" officeooo:paragraph-rsid="00135574" style:font-size-asian="11pt" style:font-weight-asian="bold" style:font-size-complex="11pt" style:font-weight-complex="bold"/>
    </style:style>
    <style:style style:name="P5" style:family="paragraph" style:parent-style-name="Standard">
      <loext:graphic-properties draw:fill="none"/>
      <style:paragraph-properties fo:margin-left="0cm" fo:margin-right="0cm" fo:line-height="100%" fo:text-align="justify" style:justify-single-word="false" fo:text-indent="3.3cm" style:auto-text-indent="false" fo:background-color="transparent"/>
      <style:text-properties style:font-name="arial" fo:font-size="11pt" style:font-size-asian="11pt" style:font-size-complex="11pt"/>
    </style:style>
    <style:style style:name="P6" style:family="paragraph" style:parent-style-name="Standard">
      <loext:graphic-properties draw:fill="none"/>
      <style:paragraph-properties fo:margin-left="0cm" fo:margin-right="0cm" fo:line-height="100%" fo:text-align="justify" style:justify-single-word="false" fo:text-indent="3.3cm" style:auto-text-indent="false" fo:background-color="transparent"/>
      <style:text-properties style:font-name="arial" fo:font-size="11pt" officeooo:paragraph-rsid="00135574" style:font-size-asian="11pt" style:font-size-complex="11pt"/>
    </style:style>
    <style:style style:name="P7" style:family="paragraph" style:parent-style-name="Standard" style:master-page-name="">
      <loext:graphic-properties draw:fill="none"/>
      <style:paragraph-properties fo:margin-left="0cm" fo:margin-right="0cm" fo:line-height="100%" fo:text-align="justify" style:justify-single-word="false" fo:text-indent="3.2cm" style:auto-text-indent="false" style:page-number="auto" fo:background-color="transparent"/>
      <style:text-properties style:font-name="arial" fo:font-size="11pt" style:font-size-asian="11pt" style:font-size-complex="11pt"/>
    </style:style>
    <style:style style:name="P8" style:family="paragraph" style:parent-style-name="Standard">
      <loext:graphic-properties draw:fill="none"/>
      <style:paragraph-properties fo:margin-left="0cm" fo:margin-right="0cm" fo:line-height="100%" fo:text-align="justify" style:justify-single-word="false" fo:text-indent="3.2cm" style:auto-text-indent="false" fo:background-color="transparent"/>
      <style:text-properties style:font-name="arial" fo:font-size="11pt" style:font-size-asian="11pt" style:font-size-complex="11pt"/>
    </style:style>
    <style:style style:name="P9" style:family="paragraph" style:parent-style-name="Standard">
      <style:paragraph-properties fo:line-height="100%" fo:text-align="center" style:justify-single-word="false"/>
      <style:text-properties style:font-name="arial" fo:font-size="11pt" fo:font-weight="bold" officeooo:paragraph-rsid="00135574" style:font-size-asian="11pt" style:font-weight-asian="bold" style:font-size-complex="11pt" style:font-weight-complex="bold"/>
    </style:style>
    <style:style style:name="P10" style:family="paragraph" style:parent-style-name="Standard">
      <style:paragraph-properties fo:line-height="100%" fo:text-align="justify" style:justify-single-word="false"/>
      <style:text-properties style:font-name="arial" fo:font-size="11pt" style:font-size-asian="11pt" style:font-size-complex="11pt"/>
    </style:style>
    <style:style style:name="P11" style:family="paragraph" style:parent-style-name="Standard">
      <style:paragraph-properties fo:line-height="100%" fo:text-align="justify" style:justify-single-word="false"/>
    </style:style>
    <style:style style:name="P12" style:family="paragraph" style:parent-style-name="Standard">
      <loext:graphic-properties draw:fill="none"/>
      <style:paragraph-properties fo:margin-left="0cm" fo:margin-right="0cm" fo:line-height="100%" fo:text-align="justify" style:justify-single-word="false" fo:text-indent="3.3cm" style:auto-text-indent="false" fo:background-color="transparent"/>
      <style:text-properties style:font-name="arial" fo:font-size="11pt" style:font-size-asian="11pt" style:font-size-complex="11pt"/>
    </style:style>
    <style:style style:name="P13" style:family="paragraph" style:parent-style-name="Standard">
      <loext:graphic-properties draw:fill="none"/>
      <style:paragraph-properties fo:margin-left="0cm" fo:margin-right="0cm" fo:line-height="100%" fo:text-align="justify" style:justify-single-word="false" fo:text-indent="3.3cm" style:auto-text-indent="false" fo:background-color="transparent"/>
      <style:text-properties style:font-name="arial" fo:font-size="11pt" officeooo:paragraph-rsid="00135574" style:font-size-asian="11pt" style:font-size-complex="11pt"/>
    </style:style>
    <style:style style:name="P14" style:family="paragraph" style:parent-style-name="Standard" style:master-page-name="">
      <loext:graphic-properties draw:fill="none"/>
      <style:paragraph-properties fo:margin-left="0cm" fo:margin-right="0cm" fo:line-height="100%" fo:text-align="justify" style:justify-single-word="false" fo:text-indent="3.3cm" style:auto-text-indent="false" style:page-number="auto" fo:background-color="transparent"/>
      <style:text-properties style:font-name="arial" fo:font-size="11pt" style:font-size-asian="11pt" style:font-size-complex="11pt"/>
    </style:style>
    <style:style style:name="T1" style:family="text">
      <style:text-properties officeooo:rsid="00135574"/>
    </style:style>
    <style:style style:name="T2" style:family="text">
      <style:text-properties officeooo:rsid="0013fca2"/>
    </style:style>
    <style:style style:name="T3" style:family="text">
      <style:text-properties style:text-underline-style="solid" style:text-underline-width="auto" style:text-underline-color="font-color"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2">ANTECEDENTES:</text:p>
      <text:p text:style-name="P7"/>
      <text:p text:style-name="P8">Están dados por las Ordenanzas Nº 5585, 6590, 8030, 8497 y 8498.</text:p>
      <text:p text:style-name="P2">FUNDAMENTOS:</text:p>
      <text:p text:style-name="P14"/>
      <text:p text:style-name="P5">Que ha sido profusa la actividad de parte del Estado Municipal orientada a crear un marco normativo idóneo a fin de materializar las herramientas de gestión disponibles para la creación de suelo urbano, posibilitando el desarrollo de emprendedores privados, gestiones públicas e incorporación a través de la aplicación de diversos instrumentos de lotes de terreno a los fines de su administración por el Banco de Tierras Municipal.</text:p>
      <text:p text:style-name="P5"/>
      <text:p text:style-name="P5">En ese orden de ideas, mediante Ordenanza N° 8497, sancionada por el Concejo Deliberante con fecha 03 de diciembre de 2020 se procede a la calificación de un sector de parcelas como "Distrito Vecinal Sur de Viedma", destacando la posibilidad de desarrollo urbano, inviable hasta ese momento por la condición jurídica de los inmuebles contenidos en dicho sector.</text:p>
      <text:p text:style-name="P5">Por su parte, mediante Ordenanza N° 8498 se establecieron herramientas complementarias de la función pública local a fin de coadyuvar al ordenamiento territorial y la gestión urbana.</text:p>
      <text:p text:style-name="P5">Que la citadas Ordenanzas Municipales se encuentran enmarcadas en una <text:span text:style-name="T1">política</text:span> prioritaria definida por el Poder Ejecutivo Municipal tendiente a concretar el mandato Constitucional de la Carta Magna de la Provincia de Río Negro que consagra en su artículo 40° el derecho a "8. Una vivienda digna, procurando el Estado el acceso a la tierra, al titulo de propiedad correspondiente y a la documentación técnica tipo para la construcción, conforme lo determina la ley".</text:p>
      <text:p text:style-name="P6">La dinámica que determinaron la sanción estas normativas generó dos efectos inmediatos. Por un lado, impulsó la vocación de entidades intermedias (Sindicatos, Cooperativas y Mutuales) como asimismo desarrollad<text:span text:style-name="T1">ores </text:span>privados tendientes a urbanizar lotes existentes en ese novedoso distrito A su <text:span text:style-name="T1">vez.</text:span></text:p>
      <text:p text:style-name="P6"/>
      <text:p text:style-name="P6"><text:span text:style-name="T1">I</text:span>mportó un cambio radical en la condición jurídica de los inmuebles, toda vez que la creación de esta nueva zonificación conlleva la posibilidad de división de los polígonos de grandes superficies en lotes individuales para su uso urbano.</text:p>
      <text:p text:style-name="P5"/>
      <text:p text:style-name="P5">A su término, y tal y como lo establecen las ordenanzas 6590 у 8030, debe destacarse que el Impuesto al Baldío constituye la herramienta por excelencia para desincentivar la tenencia especulativa de suelo ocioso. Su aplicación progresiva tiene por objeto producir el "movimiento" de la tierra, el loteo y la urbanización del suelo inactivo.</text:p>
      <text:p text:style-name="P5"/>
      <text:p text:style-name="P5">Todo lo expuesto lleva a concluir en la plena operatividad de las previsiones contempladas en Parte Especial Título II de la Ordenanza 5585 tomando como base imponible las previsiones del art. 120 de la mentada normativa.</text:p>
      <text:p text:style-name="P5"/>
      <text:p text:style-name="P5">No obstante ello, la misma debe ser complementada a los fines de compatibilizar con la nueva codificación creada por la ya citada ordenanza N° 8497.</text:p>
      <text:p text:style-name="P5"/>
      <text:p text:style-name="P5">Que en razón de la extensión geográfica del Distrito Vecinal Sur, y en aras a la progresividad en la imposición de las Tasas Municipales, debe el Estado Municipal sectorizar los espacios a fin de evitar con ello inequidades en razón de la mayor facilidad de unos respecto otros en el desarrollo de los loteos, dejando a los mas relegados de la planta urbana con mayores dilaciones temporales para la aplicación plena de las tasas aquí contempladas.</text:p>
      <text:p text:style-name="P5"/>
      <text:p text:style-name="P5">A su vez, deben considerarse también aquellos propietarios que hubieren formulado propuestas y se encuentren con proyectos de desarrollo en vías de ejecución, a partir de las herramientas contempladas en la ordenanza Nº 8498, donde la recta aplicación del <text:soft-page-break/>impuesto al <text:span text:style-name="T2">baldío</text:span> <text:span text:style-name="T2">implicaría</text:span> contravenir el objetivo que el mismo persigue, cual es evitar la especulación con la propiedad del suelo ocioso.</text:p>
      <text:p text:style-name="P5"/>
      <text:p text:style-name="P5">De esta manera, corresponderá eximir de la imposición de <text:span text:style-name="T2">los </text:span>gravámenes al vencimiento del plazo contemplado en la suscripción de cualquiera de las herramientas previstas en la ordenanza Nº 8498 para aquellos titulares que hubieren celebrado acuerdos con el Poder Ejecutivo Municipal en el marco de las ordenanzas de referencia.</text:p>
      <text:p text:style-name="P1"/>
      <text:p text:style-name="P1"/>
      <text:p text:style-name="P1"/>
      <text:p text:style-name="P1"/>
      <text:p text:style-name="P2">Por ello:</text:p>
      <text:p text:style-name="P1"/>
      <text:p text:style-name="P3">EL CONCEJO DELIBERANTE DE VIEDMA</text:p>
      <text:p text:style-name="P4">SANCIONA CON FUERZA</text:p>
      <text:p text:style-name="P4"><text:s/>DE ORDENANZA:</text:p>
      <text:p text:style-name="P4"/>
      <text:p text:style-name="P1"><text:span text:style-name="T3">ARTICULO 1º: </text:span>Incluir las parcelas identificadas en el ANEXO I de la Ordenanza N° 8497 designadas como "Distrito Vecinal Sur de Viedma" en la Zona 4, conforme a lo establecido en la Ordenanza 7684 para la liquidación del impuesto al baldío.</text:p>
      <text:p text:style-name="P1"/>
      <text:p text:style-name="P1"><text:span text:style-name="T3">ARTICULO 2º: </text:span>En relación con los gravámenes establecidos en el Título II de la ordenanza 5585, según lo dispuesto en el artículo 120, las parcelas mencionadas en el articulo anterior, estarán exentas del inciso c) hasta que se cumplan las condiciones para su aplicación. Facultar al Poder Ejecutivo para reglamentar lo establecido en el presente. El inciso e) del articulo mencionado se aplicará conforme el siguiente esquema de progresividad:</text:p>
      <text:p text:style-name="P1"/>
      <text:p text:style-name="P1">a) Para las parcelas ubicadas en el sector A que se identifica en el Anexo I de esta Ordenanza, se establece que a partir de la entrada en vigencia de la presente, la exención consistirá en la deducción del 90% de la suma liquidada en concepto del adicional por lotes susceptibles de ser fraccionados por el término de un año. Posteriormente, a partir del segundo año y por el término de dos años, la exención será del 70%</text:p>
      <text:p text:style-name="P1"/>
      <text:p text:style-name="P1">b) Para las parcelas ubicadas en el sector B que se identifica en el Anexo I de esta Ordenanza, se establece que a partir de la entrada en vigencia de la presente, se aplicará una exención del 100% sobre el adicional por lotes susceptibles de ser fraccionados por el término de un año. A partir del segundo año y por un periodo de un año, la exención será del 90%. En el tercer año y durante dos años adicionales, la exención será del 70%</text:p>
      <text:p text:style-name="P1"/>
      <text:p text:style-name="P1"><text:span text:style-name="T3">ARTÍCULO 3º: </text:span>Para los casos de las parcelas que hubieran sido afectadas por la aplicación de cualquiera de las herramientas previstas en la ordenanza N° 8498, se eximirá de las suma liquidada en concepto del adicional por lotes susceptibles de ser fraccionados durante el plazo previsto en los convenios a celebrarse.</text:p>
      <text:p text:style-name="P1"/>
      <text:p text:style-name="P1"><text:span text:style-name="T3">ARTÍCULO 4°: </text:span>Disposición Transitoria. Los beneficios estipulados en la presente de Entrada norma podrán ser reconocidos a las parcelas mencionadas en el Artículo 3º, y a los fraccionamientos que se encuentren en desarrollo a la fecha de entrada en vigencia de la presente. En tales casos, facultar al Poder Ejecutivo Municipal a efectuar la reliquidación del impuesto aplicable.</text:p>
      <text:p text:style-name="P1"/>
      <text:p text:style-name="P1"><text:span text:style-name="T3">ARTÍCULO 5°:</text:span> Registrar, comunicar, cumplido archivar.</text:p>
      <text:p text:style-name="P1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arial"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4-05-23T10:23:03.606316471</meta:creation-date>
    <dc:date>2024-05-27T10:30:42.843901375</dc:date>
    <meta:editing-duration>PT11M55S</meta:editing-duration>
    <meta:editing-cycles>2</meta:editing-cycles>
    <meta:generator>LibreOffice/6.4.7.2$Linux_X86_64 LibreOffice_project/40$Build-2</meta:generator>
    <meta:document-statistic meta:table-count="0" meta:image-count="0" meta:object-count="0" meta:page-count="2" meta:paragraph-count="26" meta:word-count="1020" meta:character-count="6311" meta:non-whitespace-character-count="5316"/>
  </office:meta>
</office:document-meta>
</file>